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6" style:family="paragraph" style:parent-style-name="Standard">
      <style:paragraph-properties fo:margin-left="0cm" fo:margin-right="0cm" fo:margin-top="0cm" fo:margin-bottom="0.499cm" loext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P8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officeooo:paragraph-rsid="000c4972"/>
    </style:style>
    <style:style style:name="P10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padding="0cm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officeooo:rsid="000e8088" style:font-name-asian="Verdana1" style:font-size-asian="11pt" style:font-style-asian="normal" style:font-weight-asian="bold" style:font-name-complex="Verdana1" style:font-size-complex="11pt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5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T6" style:family="text">
      <style:text-properties style:font-name="Verdana" fo:font-size="11pt" fo:font-weight="bold" fo:background-color="#ffffff" loext:char-shading-value="0" style:font-name-asian="Verdana1" style:font-size-asian="11pt" style:font-weight-asian="bold" style:font-name-complex="Verdana1" style:font-size-complex="11pt"/>
    </style:style>
    <style:style style:name="T7" style:family="text">
      <style:text-properties style:font-name="Verdana" fo:font-size="11pt" fo:background-color="#ffffff" loext:char-shading-value="0" style:font-name-asian="Verdana1" style:font-size-asian="11pt" style:font-name-complex="Verdana1" style:font-size-complex="11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Diputadas y Diputados de Santa Fe:</text:span><text:span text:style-name="T3"> </text:span></text:p>
      <text:p text:style-name="P3"><text:span text:style-name="T3">La Comisión de Salud Pública y Asistencia Social ha considerado el proyecto de comunicación </text:span><text:span text:style-name="T6">39526 CD - FP - PS </text:span><text:span text:style-name="T7">de la señora diputada Bellatti, por el cual se solicita disponga informar sobre aspectos relacionados con la designación de personal <text:tab/>del Sistema Integrado de Emergencia Sanitaria (SIES-107) durante los meses de Junio y Julio de 2.020 en la ciudad de Venado Tuerto, departamento General López</text:span><text:span text:style-name="T3">; y, por las razones expuestas en los fundamentos y las que podrá dar el miembro informante, </text:span><text:span text:style-name="T4">esta Comisión aconseja la aprobación del siguiente texto con modificaciones:</text:span></text:p>
      <text:p text:style-name="P6"/>
      <text:p text:style-name="P6">PROYECTO DE COMUNICACIÓN</text:p>
      <text:p text:style-name="P4">La Cámara de Diputados de la Provincia vería con agrado el Poder Ejecutivo, por intermedio del organismo que corresponda, en relación a la designación de personal del Sistema Integrado de Emergencia Sanitaria (SIES-107) durante los meses de junio y julio de 2020 en la ciudad de Venado Tuerto, departamento General Lopez, informe lo siguiente: </text:p>
      <text:p text:style-name="P4">a) si las mencionadas designaciones se hicieron respetando el escalafón no profesional según Decreto 522/13;</text:p>
      <text:p text:style-name="P4">b) en caso de ser designaciones por fuera del escalafón no profesional, se aclare cuál fue el criterio de selección; y, </text:p>
      <text:p text:style-name="P4">c) se remita información acerca del ingreso de nuevo personal de Salud a las dependencias del SIES- 107 de Venado Tuerto detallando: registro de aspirantes, legajos de los mismos y demás Información considerada pertinente. </text:p>
      <text:p text:style-name="P4"/>
      <text:p text:style-name="P5">Sala de la Comisión en Meet, 05 de agosto de 2020</text:p>
      <text:p text:style-name="P9"><text:span text:style-name="T5">FIRMANTES:</text:span><text:span text:style-name="T1"> </text:span><text:span text:style-name="T2">CIANCIO – ARMAS BELAVI – BRAVO – CORGNIALI – DONNET – HYNES – GONZALEZ – OLIVERA - PINOTTI</text:span></text:p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cm" fo:margin-top="0cm" fo:margin-bottom="0cm" table:align="center"/>
    </style:style>
    <style:style style:name="Table1.A" style:family="table-column">
      <style:table-column-properties style:column-width="12.233cm"/>
    </style:style>
    <style:style style:name="Table1.B" style:family="table-column">
      <style:table-column-properties style:column-width="2.76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MP3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0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947cm" fo:margin-left="0cm" fo:margin-right="0cm" fo:margin-top="1.84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2.769cm" svg:y="-2.503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2">2020 – Año del Bicentenario del Paso a la Inmortalidad del General Manuel Belgrano</text:p>
              <text:p text:style-name="MP3">General López 3055 – (S3000DCO) – Santa Fe – República Argentina</text:p>
            </table:table-cell>
            <table:table-cell table:style-name="Table1.A1" office:value-type="string">
              <text:p text:style-name="MP4"/>
              <text:p text:style-name="MP4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date>2020-08-06T11:41:40.244866587</dc:date>
    <meta:editing-duration>PT1M6S</meta:editing-duration>
    <meta:editing-cycles>2</meta:editing-cycles>
    <meta:document-statistic meta:table-count="1" meta:image-count="1" meta:object-count="0" meta:page-count="1" meta:paragraph-count="11" meta:word-count="268" meta:character-count="1722" meta:non-whitespace-character-count="1449"/>
  </office:meta>
</office:document-meta>
</file>